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922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erif TC Black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erif TC Black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draw:fill="none" draw:stroke="solid" svg:stroke-width="0.00694in" svg:stroke-color="#393e47" svg:stroke-opacity="100%" draw:stroke-linejoin="miter" svg:stroke-linecap="butt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draw:fill="none" draw:stroke="solid" svg:stroke-width="0.00694in" svg:stroke-color="#393e47" svg:stroke-opacity="100%" draw:stroke-linejoin="miter" svg:stroke-linecap="butt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draw:fill="none" draw:stroke="solid" svg:stroke-width="0.00694in" svg:stroke-color="#393e47" svg:stroke-opacity="100%" draw:stroke-linejoin="miter" svg:stroke-linecap="butt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0694in" svg:stroke-color="#393e47" svg:stroke-opacity="100%" draw:stroke-linejoin="miter" svg:stroke-linecap="butt"/>
    </style:style>
    <style:style style:family="graphic" style:name="a905">
      <style:graphic-properties draw:fill="none" draw:stroke="solid" svg:stroke-width="0.00694in" svg:stroke-color="#393e47" svg:stroke-opacity="100%" draw:stroke-linejoin="miter" svg:stroke-linecap="butt"/>
    </style:style>
    <style:style style:family="graphic" style:name="a906">
      <style:graphic-properties draw:fill="none" draw:stroke="solid" svg:stroke-width="0.00694in" svg:stroke-color="#393e47" svg:stroke-opacity="100%" draw:stroke-linejoin="miter" svg:stroke-linecap="butt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erif Light" style:font-family-generic="swiss" style:font-family-generic-asian="swiss" style:font-family-generic-complex="roman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d5d8d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2e067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5556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2e067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5556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2e067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5556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center" style:tab-stop-distance="1.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6667in" fo:padding-bottom="0.06667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bitmap" draw:fill-image-name="a779" style:repeat="stretch" draw:opacity="9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76" draw:master-page-name="Master1-Layout1-title-標題投影片" presentation:presentation-page-layout-name="Master1-PPL1" draw:id="Slide-257">
        <draw:custom-shape svg:width="6.20184in" svg:height="5.90663in" draw:id="id69" draw:style-name="a780" draw:transform="translate(-3.10092in -2.95331in) rotate(-1.5708) translate(10.38002in 4.42091in)" draw:name="Freeform 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17617704 17617704" draw:enhanced-path="M 0 0 L 17617704 0 17617704 17617704 0 1761770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617704"/>
            <draw:equation draw:name="f7" draw:formula="?f4 / 1761770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333in" svg:y="1.83725in" svg:width="6.82234in" svg:height="0.5722in" draw:id="id70" draw:style-name="a789" draw:name="矩形 10">
          <svg:title/>
          <svg:desc/>
          <text:p text:style-name="a788" text:class-names="" text:cond-style-name=""><text:span text:style-name="a781" text:class-names="">提供業界研發補助、智財權歸屬等投入研發創新之誘因，強化企業科技創新應用能力。</text:span><text:span text:style-name="a782" text:class-names="">一般企業最高<text:s text:c="1"/></text:span><text:span text:style-name="a783" text:class-names="">50%</text:span><text:span text:style-name="a784" text:class-names="">；中小企業或特定政策重點領域最高可達<text:s text:c="1"/></text:span><text:span text:style-name="a785" text:class-names="">60%</text:span><text:span text:style-name="a786" text:class-names="">。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333in" svg:y="1.22892in" svg:width="6.72196in" svg:height="0.5722in" draw:id="id71" draw:style-name="a796" draw:name="矩形 11">
          <svg:title/>
          <svg:desc/>
          <text:p text:style-name="a795" text:class-names="" text:cond-style-name=""><text:span text:style-name="a790" text:class-names="">依中小企業所提之研發計畫提供補助，推動中小企業進行產業技術、產品與服務之創新研發</text:span><text:span text:style-name="a791" text:class-names="">，單一企業先期研究、開發至加值應用補助上限</text:span><text:span text:style-name="a792" text:class-names="">1,950</text:span><text:span text:style-name="a793" text:class-names="">萬。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333in" svg:y="3.12028in" svg:width="6.77885in" svg:height="0.5722in" draw:id="id72" draw:style-name="a805" draw:name="矩形 12">
          <svg:title/>
          <svg:desc/>
          <text:p text:style-name="a804" text:class-names="" text:cond-style-name=""><text:span text:style-name="a797" text:class-names="">提供傳統產業研發補助，鼓勵自主研發，以厚植傳統產業之創新研發能力、加速升級轉型。</text:span><text:span text:style-name="a798" text:class-names="">產品開發補助上限</text:span><text:span text:style-name="a799" text:class-names="">200</text:span><text:span text:style-name="a800" text:class-names="">萬；研發聯盟總補助上限</text:span><text:span text:style-name="a801" text:class-names="">1,000</text:span><text:span text:style-name="a802" text:class-names="">萬。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333in" svg:y="2.47353in" svg:width="7.04521in" svg:height="0.54962in" draw:id="id73" draw:style-name="a815" draw:name="矩形 13">
          <svg:title/>
          <svg:desc/>
          <text:p text:style-name="a814" text:class-names="" text:cond-style-name=""><text:span text:style-name="a806" text:class-names="">鼓勵產業升級研發，旗下</text:span><text:span text:style-name="a807" text:class-names="">(</text:span><text:span text:style-name="a808" text:class-names="">產業高值計畫、創新優化計畫、新興育成計畫、主題式研發計畫</text:span><text:span text:style-name="a809" text:class-names="">)</text:span><text:span text:style-name="a810" text:class-names="">補助上限總經費</text:span><text:span text:style-name="a811" text:class-names="">40%-50%</text:span><text:span text:style-name="a812" text:class-names="">。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5007in" svg:y="4.40723in" svg:width="6.82234in" svg:height="0.5722in" draw:id="id74" draw:style-name="a822" draw:name="矩形 14">
          <svg:title/>
          <svg:desc/>
          <text:p text:style-name="a821" text:class-names="" text:cond-style-name=""><text:span text:style-name="a816" text:class-names="">為鼓勵中小企業進行產業技術及產品之創新研究，提供轄內廠商創新研發補助，促進產業發展。</text:span><text:span text:style-name="a817" text:class-names="">單一企業補助上限</text:span><text:span text:style-name="a818" text:class-names="">100</text:span><text:span text:style-name="a819" text:class-names="">萬。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269in" svg:y="6.47747in" svg:width="6.94397in" svg:height="0.5722in" draw:id="id75" draw:style-name="a825" draw:name="矩形 15">
          <svg:title/>
          <svg:desc/>
          <text:p text:style-name="a824" text:class-names="" text:cond-style-name=""><text:span text:style-name="a823" text:class-names="">在地企業支援與輔導機制，整合政府、學界與專業資源，提供中小企業一站式輔導服務，協助因應市場變化、提升競爭力與創新發展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5007in" svg:y="5.09398in" svg:width="6.64684in" svg:height="0.5722in" draw:id="id76" draw:style-name="a830" draw:name="矩形 16">
          <svg:title/>
          <svg:desc/>
          <text:p text:style-name="a829" text:class-names="" text:cond-style-name=""><text:span text:style-name="a826" text:class-names="">為提升臺南產業競爭力，</text:span><text:span text:style-name="a827" text:class-names="">提供房屋稅、地價稅、融資利息、房屋修繕、房屋租金、勞工薪資等補助及取得中央機關研發加碼補助等多元支持。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269in" svg:y="5.79845in" svg:width="6.66506in" svg:height="0.5722in" draw:id="id77" draw:style-name="a841" draw:name="矩形 17">
          <svg:title/>
          <svg:desc/>
          <text:p text:style-name="a840" text:class-names="" text:cond-style-name=""><text:span text:style-name="a831" text:class-names="">為活絡本市經濟並協助青年創業及中小企業發展，提供融資信用保證。</text:span><text:span text:style-name="a832" text:class-names="">一般中小企業貸款額度最高</text:span><text:span text:style-name="a833" text:class-names="">1,000</text:span><text:span text:style-name="a834" text:class-names="">萬元</text:span><text:span text:style-name="a835" text:class-names="">;</text:span><text:span text:style-name="a836" text:class-names="">青年創業貸款額度最高</text:span><text:span text:style-name="a837" text:class-names="">200</text:span><text:span text:style-name="a838" text:class-names="">萬元。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36in" svg:y="1.2465in" svg:width="5.04066in" svg:height="0.54998in" draw:id="id78" draw:style-name="a846" draw:name="矩形 18">
          <svg:title/>
          <svg:desc/>
          <text:p text:style-name="a845" text:class-names="" text:cond-style-name=""><text:span text:style-name="a842" text:class-names="">中央型</text:span><text:span text:style-name="a843" text:class-names="">SBIR</text:span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36in" svg:y="1.8705in" svg:width="5.01931in" svg:height="0.57261in" draw:id="id79" draw:style-name="a851" draw:name="矩形 19">
          <svg:title/>
          <svg:desc/>
          <text:p text:style-name="a850" text:class-names="" text:cond-style-name=""><text:span text:style-name="a847" text:class-names="">A+</text:span><text:span text:style-name="a848" text:class-names="">企業創新研發淬鍊計畫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867in" svg:y="2.54554in" svg:width="5.01933in" svg:height="0.57261in" draw:id="id80" draw:style-name="a855" draw:name="矩形 20">
          <svg:title/>
          <svg:desc/>
          <text:p text:style-name="a854" text:class-names="" text:cond-style-name=""><text:span text:style-name="a852" text:class-names="">產業升級創新平臺輔導計畫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702in" svg:y="3.18542in" svg:width="5.01933in" svg:height="0.57261in" draw:id="id81" draw:style-name="a860" draw:name="矩形 21">
          <svg:title/>
          <svg:desc/>
          <text:p text:style-name="a859" text:class-names="" text:cond-style-name=""><text:span text:style-name="a856" text:class-names="">CITD</text:span><text:span text:style-name="a857" text:class-names="">協助傳統產業技術開發計畫</text:span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222in" svg:y="1.24133in" svg:width="0.06667in" svg:height="0.57261in" draw:id="id82" draw:style-name="a863" draw:name="矩形 22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9023in" svg:y1="1.83725in" svg:x2="13.00925in" svg:y2="1.83725in" draw:id="id83" draw:style-name="a864" draw:name="直線接點 23">
          <svg:title/>
          <svg:desc/>
        </draw:connector>
        <draw:connector draw:type="line" svg:x1="6.39023in" svg:y1="2.44624in" svg:x2="13.00925in" svg:y2="2.44624in" draw:id="id84" draw:style-name="a865" draw:name="直線接點 24">
          <svg:title/>
          <svg:desc/>
        </draw:connector>
        <draw:connector draw:type="line" svg:x1="6.39023in" svg:y1="3.05754in" svg:x2="13.00925in" svg:y2="3.05754in" draw:id="id85" draw:style-name="a866" draw:name="直線接點 25">
          <svg:title/>
          <svg:desc/>
        </draw:connector>
        <draw:custom-shape svg:x="6.22222in" svg:y="1.8705in" svg:width="0.06667in" svg:height="0.57261in" draw:id="id86" draw:style-name="a869" draw:name="矩形 26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222in" svg:y="2.51634in" svg:width="0.06667in" svg:height="0.57261in" draw:id="id87" draw:style-name="a872" draw:name="矩形 27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222in" svg:y="3.1597in" svg:width="0.06667in" svg:height="0.57261in" draw:id="id88" draw:style-name="a875" draw:name="矩形 28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403in" svg:y="4.40114in" svg:width="5.03165in" svg:height="0.59901in" draw:id="id89" draw:style-name="a879" draw:name="矩形 29">
          <svg:title/>
          <svg:desc/>
          <text:p text:style-name="a878" text:class-names="" text:cond-style-name=""><text:span text:style-name="a876" text:class-names="">地方型</text:span><text:span text:style-name="a877" text:class-names="">SB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403in" svg:y="5.10328in" svg:width="5.04066in" svg:height="0.59901in" draw:id="id90" draw:style-name="a883" draw:name="矩形 30">
          <svg:title/>
          <svg:desc/>
          <text:p text:style-name="a882" text:class-names="" text:cond-style-name=""><text:span text:style-name="a880" text:class-names="">臺南市促進科技與新創產業發展自治條例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403in" svg:y="5.76955in" svg:width="5.03164in" svg:height="0.59941in" draw:id="id91" draw:style-name="a887" draw:name="矩形 31">
          <svg:title/>
          <svg:desc/>
          <text:p text:style-name="a886" text:class-names="" text:cond-style-name=""><text:span text:style-name="a884" text:class-names="">臺南市青年創業及中小企業信用保證貸款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403in" svg:y="6.43622in" svg:width="4.98452in" svg:height="0.59941in" draw:id="id92" draw:style-name="a891" draw:name="矩形 32">
          <svg:title/>
          <svg:desc/>
          <text:p text:style-name="a890" text:class-names="" text:cond-style-name=""><text:span text:style-name="a888" text:class-names="">臺南市中小企業服務團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954in" svg:y="4.43592in" svg:width="0.06667in" svg:height="0.57261in" draw:id="id93" draw:style-name="a894" draw:name="矩形 33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641in" svg:y="5.11061in" svg:width="0.06667in" svg:height="0.57261in" draw:id="id94" draw:style-name="a897" draw:name="矩形 34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42in" svg:y="5.76443in" svg:width="0.06667in" svg:height="0.57261in" draw:id="id95" draw:style-name="a900" draw:name="矩形 3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989in" svg:y="6.45514in" svg:width="0.06667in" svg:height="0.57261in" draw:id="id96" draw:style-name="a903" draw:name="矩形 36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779in" svg:y1="5.00966in" svg:x2="12.99692in" svg:y2="5.00966in" draw:id="id97" draw:style-name="a904" draw:name="直線接點 37">
          <svg:title/>
          <svg:desc/>
        </draw:connector>
        <draw:connector draw:type="line" svg:x1="6.3779in" svg:y1="5.72529in" svg:x2="12.99692in" svg:y2="5.72529in" draw:id="id98" draw:style-name="a905" draw:name="直線接點 38">
          <svg:title/>
          <svg:desc/>
        </draw:connector>
        <draw:connector draw:type="line" svg:x1="6.3779in" svg:y1="6.44581in" svg:x2="12.99692in" svg:y2="6.44581in" draw:id="id99" draw:style-name="a906" draw:name="直線接點 39">
          <svg:title/>
          <svg:desc/>
        </draw:connector>
        <draw:custom-shape svg:x="0.22562in" svg:y="1.24133in" svg:width="0.81846in" svg:height="2.48481in" draw:id="id100" draw:style-name="a909" draw:name="矩形 40">
          <svg:title/>
          <svg:desc/>
          <text:p text:style-name="a908" text:class-names="" text:cond-style-name=""><text:span text:style-name="a907" text:class-names="">中央資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836in" svg:y="4.40114in" svg:width="0.81846in" svg:height="2.6822in" draw:id="id101" draw:style-name="a912" draw:name="矩形 41">
          <svg:title/>
          <svg:desc/>
          <text:p text:style-name="a911" text:class-names="" text:cond-style-name=""><text:span text:style-name="a910" text:class-names="">地方資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917" draw:name="標題 1" svg:x="3.44578in" svg:y="3.81012in" svg:width="5.88889in" svg:height="0.53304in">
          <draw:text-box>
            <text:p text:style-name="a916" text:class-names="" text:cond-style-name=""><text:span text:style-name="a913" text:class-names="">中央助攻</text:span><text:span text:style-name="a914" text:class-names="">X</text:span><text:span text:style-name="a915" text:class-names="">臺南落地</text:span></text:p>
          </draw:text-box>
          <svg:title/>
          <svg:desc/>
        </draw:frame>
        <draw:custom-shape svg:x="0in" svg:y="0.9433in" svg:width="13.33333in" svg:height="0.11856in" draw:id="id103" draw:style-name="a920" draw:name="矩形 43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921" draw:name="圖片 44" svg:x="11.87457in" svg:y="0.07914in" svg:width="1.07388in" svg:height="0.86416in" style:rel-width="scale" style:rel-height="scale">
          <draw:image xlink:href="media/image1.png" xlink:type="simple" xlink:show="embed" xlink:actuate="onLoad"/>
          <svg:title/>
          <svg:desc>一張含有 文字, 字型, 標誌, 圖形 的圖片

AI 產生的內容可能不正確。</svg:desc>
        </draw:frame>
        <draw:frame draw:id="id105" draw:style-name="a925" draw:name="文字方塊 45" svg:x="0.20836in" svg:y="-0.03682in" svg:width="7.71685in" svg:height="0.90311in">
          <draw:text-box>
            <text:p text:style-name="a924" text:class-names="" text:cond-style-name=""><text:span text:style-name="a922" text:class-names="">中央與地方雙重支持：</text:span><text:span text:style-name="a923" text:class-names="">投資事半功倍</text:span></text:p>
          </draw:text-box>
          <svg:title/>
          <svg:desc/>
        </draw:frame>
        <presentation:notes draw:style-name="a932">
          <draw:page-thumbnail draw:page-number="1" svg:x="0.75in" svg:y="1.25in" svg:width="6in" svg:height="3.375in" presentation:class="page" draw:id="id106" presentation:style-name="a926" draw:name="投影片影像版面配置區 1">
            <svg:title/>
            <svg:desc/>
          </draw:page-thumbnail>
          <draw:frame draw:id="id107" presentation:style-name="a92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931" draw:name="投影片編號版面配置區 3" svg:x="4.24826in" svg:y="9.49826in" svg:width="3.25in" svg:height="0.50174in">
            <draw:text-box>
              <text:p text:style-name="a930" text:class-names="" text:cond-style-name=""><text:span text:style-name="a928" text:class-names=""><text:page-number style:num-format="1" text:fixed="false">2</text:page-number></text:span><text:span text:style-name="a92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79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6-07-23T01:36:03Z</meta:creation-date>
    <dc:date>2026-07-23T01:44:18Z</dc:date>
    <meta:editing-cycles>1</meta:editing-cycles>
    <meta:editing-duration>PT494S</meta:editing-duration>
    <meta:document-statistic meta:paragraph-count="21" meta:word-count="358"/>
  </office:meta>
</office:document-meta>
</file>