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solid" draw:fill-color="#bd955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0" style:parent-style-name="Graphics">
      <style:graphic-properties draw:fill="none" fo:clip="rect(0in, 0in, 0in, 0in)" draw:stroke="none"/>
    </style:style>
    <style:style style:family="text" style:name="a781">
      <style:text-properties fo:font-variant="normal" fo:text-transform="none" fo:color="#bd95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erif TC Black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2">
      <style:text-properties fo:font-variant="normal" fo:text-transform="none" fo:color="#bd95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erif TC Black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3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bd95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7778in" style:font-size-asian="0.27778in" style:font-size-complex="0.27778in" fo:letter-spacing="-0.0093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6">
      <style:text-properties fo:font-variant="normal" fo:text-transform="none" fo:color="#bd95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7778in" style:font-size-asian="0.27778in" style:font-size-complex="0.27778in" fo:letter-spacing="-0.0093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7">
      <style:paragraph-properties fo:line-height="0.50347in" fo:text-align="left" style:tab-stop-distance="1.3333in" fo:margin-left="0.2777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justify" fo:text-align-last="start" style:tab-stop-distance="1in" fo:margin-left="0.0284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0" style:parent-style-name="Graphics">
      <style:graphic-properties draw:fill="none" fo:clip="rect(0in, 0.02706in, 0in, 0in)" draw:stroke="none"/>
    </style:style>
    <style:style style:family="paragraph" style:name="a79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1">
      <style:graphic-properties draw:fill="none" draw:stroke="solid" svg:stroke-width="0.01389in" svg:stroke-color="#000000" svg:stroke-opacity="100%"/>
    </style:style>
    <style:style style:family="text" style:name="a8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800">
      <text:list-level-style-bullet text:level="1" text:bullet-char="n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31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2" draw:style-name="a776" draw:master-page-name="Master1-Layout1-title-標題投影片" presentation:presentation-page-layout-name="Master1-PPL1" draw:id="Slide-257">
        <draw:custom-shape svg:x="0in" svg:y="0.9433in" svg:width="13.33333in" svg:height="0.11856in" draw:id="id69" draw:style-name="a779" draw:name="矩形 2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780" draw:name="圖片 1" svg:x="11.87457in" svg:y="0.07914in" svg:width="1.07388in" svg:height="0.86416in" style:rel-width="scale" style:rel-height="scale">
          <draw:image xlink:href="media/image1.png" xlink:type="simple" xlink:show="embed" xlink:actuate="onLoad"/>
          <svg:title/>
          <svg:desc>一張含有 文字, 字型, 標誌, 圖形 的圖片

AI 產生的內容可能不正確。</svg:desc>
        </draw:frame>
        <draw:frame draw:id="id71" draw:style-name="a784" draw:name="文字方塊 3" svg:x="0.16787in" svg:y="0.0325in" svg:width="8.27755in" svg:height="0.90879in">
          <draw:text-box>
            <text:p text:style-name="a783" text:class-names="" text:cond-style-name=""><text:span text:style-name="a781" text:class-names="">產業發展優勢</text:span><text:span text:style-name="a782" text:class-names="">：臺南產業發展核心競爭力</text:span></text:p>
          </draw:text-box>
          <svg:title/>
          <svg:desc/>
        </draw:frame>
        <draw:frame draw:id="id72" draw:style-name="a788" draw:name="投影片編號版面配置區 17" svg:x="12.56891in" svg:y="6.97649in" svg:width="0.90167in" svg:height="0.44437in">
          <draw:text-box>
            <text:p text:style-name="a787" text:class-names="" text:cond-style-name=""><text:span text:style-name="a785" text:class-names=""><text:page-number style:num-format="1" text:fixed="false">1</text:page-number></text:span><text:span text:style-name="a786" text:class-names=""/></text:p>
          </draw:text-box>
          <svg:title/>
          <svg:desc/>
        </draw:frame>
        <draw:frame draw:id="id73" draw:style-name="a822" draw:name="文字方塊 57" svg:x="0.39219in" svg:y="1.17077in" svg:width="12.6827in" svg:height="0.70684in">
          <draw:text-box>
            <text:list text:style-name="a800">
              <text:list-item>
                <text:p text:style-name="a799" text:class-names="" text:cond-style-name=""><text:span text:style-name="a789" text:class-names="">臺</text:span><text:span text:style-name="a790" text:class-names="">南在「</text:span><text:span text:style-name="a791" text:class-names="">食品與飼品製造業</text:span><text:span text:style-name="a792" text:class-names="">」、「</text:span><text:span text:style-name="a793" text:class-names="">電子零組件製造業</text:span><text:span text:style-name="a794" text:class-names="">」與「</text:span><text:span text:style-name="a795" text:class-names="">汽機車零組件造業</text:span><text:span text:style-name="a796" text:class-names="">」之競爭力優於其他五都</text:span><text:span text:style-name="a797" text:class-names="">，</text:span><text:span text:style-name="a798" text:class-names=""/></text:p>
              </text:list-item>
            </text:list>
            <text:p text:style-name="a821" text:class-names="" text:cond-style-name=""><text:span text:style-name="a801" text:class-names=""><text:s text:c="6"/></text:span><text:span text:style-name="a802" text:class-names="">將持續</text:span><text:span text:style-name="a803" text:class-names="">結合</text:span><text:span text:style-name="a804" text:class-names="">中央資源</text:span><text:span text:style-name="a805" text:class-names="">，</text:span><text:span text:style-name="a806" text:class-names="">搭配</text:span><text:span text:style-name="a807" text:class-names="">低碳轉型</text:span><text:span text:style-name="a808" text:class-names="">及</text:span><text:span text:style-name="a809" text:class-names="">人工智慧</text:span><text:span text:style-name="a810" text:class-names="">之趨勢，</text:span><text:span text:style-name="a811" text:class-names="">策動</text:span><text:span text:style-name="a812" text:class-names="">「</text:span><text:span text:style-name="a813" text:class-names="">跨域創新」</text:span><text:span text:style-name="a814" text:class-names="">與</text:span><text:span text:style-name="a815" text:class-names="">「</text:span><text:span text:style-name="a816" text:class-names="">轉型加值」</text:span><text:span text:style-name="a817" text:class-names="">，促進</text:span><text:span text:style-name="a818" text:class-names="">產業發展</text:span><text:span text:style-name="a819" text:class-names="">。</text:span><text:span text:style-name="a820" text:class-names=""/></text:p>
          </draw:text-box>
          <svg:title/>
          <svg:desc/>
        </draw:frame>
        <draw:frame draw:id="id74" draw:style-name="a831" draw:name="文字方塊 1" svg:x="6.36441in" svg:y="7.07959in" svg:width="6.96892in" svg:height="0.33659in">
          <draw:text-box>
            <text:p text:style-name="a830" text:class-names="" text:cond-style-name=""><text:span text:style-name="a823" text:class-names="">資料來源：財政部統計資料庫</text:span><text:span text:style-name="a824" text:class-names="">-</text:span><text:span text:style-name="a825" text:class-names="">營利事業家數及銷售額第</text:span><text:span text:style-name="a826" text:class-names="">9</text:span><text:span text:style-name="a827" text:class-names="">次修訂</text:span><text:span text:style-name="a828" text:class-names="">資料</text:span><text:span text:style-name="a829" text:class-names=""/></text:p>
          </draw:text-box>
          <svg:title/>
          <svg:desc/>
        </draw:frame>
        <draw:frame draw:id="id75" draw:style-name="a849" draw:name="文字方塊 113" svg:x="0.7366in" svg:y="7.09094in" svg:width="6.52963in" svg:height="0.33659in">
          <draw:text-box>
            <text:p text:style-name="a848" text:class-names="" text:cond-style-name=""><text:span text:style-name="a832" text:class-names="">備註</text:span><text:span text:style-name="a833" text:class-names="">:</text:span><text:span text:style-name="a834" text:class-names="">各產業排名以綠色</text:span><text:span text:style-name="a835" text:class-names="">(</text:span><text:span text:style-name="a836" text:class-names="">第一</text:span><text:span text:style-name="a837" text:class-names="">)</text:span><text:span text:style-name="a838" text:class-names="">、藍色</text:span><text:span text:style-name="a839" text:class-names="">(</text:span><text:span text:style-name="a840" text:class-names="">第二</text:span><text:span text:style-name="a841" text:class-names="">)</text:span><text:span text:style-name="a842" text:class-names="">、橙色</text:span><text:span text:style-name="a843" text:class-names="">(</text:span><text:span text:style-name="a844" text:class-names="">第三</text:span><text:span text:style-name="a845" text:class-names="">)</text:span><text:span text:style-name="a846" text:class-names="">表示。</text:span><text:span text:style-name="a847" text:class-names=""/></text:p>
          </draw:text-box>
          <svg:title/>
          <svg:desc/>
        </draw:frame>
        <draw:frame draw:id="id76" draw:style-name="a850" draw:name="圖片 4" svg:x="1.37179in" svg:y="1.85492in" svg:width="10.39222in" svg:height="5.2473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857">
          <draw:page-thumbnail draw:page-number="1" svg:x="0.75in" svg:y="1.25in" svg:width="6in" svg:height="3.375in" presentation:class="page" draw:id="id77" presentation:style-name="a851" draw:name="投影片影像版面配置區 1">
            <svg:title/>
            <svg:desc/>
          </draw:page-thumbnail>
          <draw:frame draw:id="id78" presentation:style-name="a852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79" draw:style-name="a856" draw:name="投影片編號版面配置區 3" svg:x="4.24826in" svg:y="9.49826in" svg:width="3.25in" svg:height="0.50174in">
            <draw:text-box>
              <text:p text:style-name="a855" text:class-names="" text:cond-style-name=""><text:span text:style-name="a853" text:class-names=""><text:page-number style:num-format="1" text:fixed="false">1</text:page-number></text:span><text:span text:style-name="a854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6/7/23</text:date></text:span><text:span text:style-name="a24" text:class-names=""/></text:p>
        </draw:text-box>
        <svg:title/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26/7/23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標題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副標題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日期版面配置區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26/7/23</text:date></text:span><text:span text:style-name="a78" text:class-names=""/></text:p>
        </draw:text-box>
        <svg:title/>
        <svg:desc/>
      </draw:frame>
      <draw:frame draw:id="id14" presentation:style-name="a83" draw:name="頁尾版面配置區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投影片編號版面配置區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26/7/23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標題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內容版面配置區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日期版面配置區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26/7/23</text:date></text:span><text:span text:style-name="a145" text:class-names=""/></text:p>
        </draw:text-box>
        <svg:title/>
        <svg:desc/>
      </draw:frame>
      <draw:frame draw:id="id19" presentation:style-name="a150" draw:name="頁尾版面配置區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投影片編號版面配置區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頁首版面配置區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日期版面配置區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26/7/23</text:date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投影片圖像版面配置區 3">
          <svg:title/>
          <svg:desc/>
        </draw:page-thumbnail>
        <draw:frame draw:id="id8" presentation:style-name="a179" draw:name="備忘稿版面配置區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8">
      <draw:frame draw:id="id21" presentation:style-name="a192" draw:name="標題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22" presentation:style-name="a196" draw:name="文字版面配置區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編輯母片文字樣式</text:span></text:p>
            </text:list-item>
          </text:list>
        </draw:text-box>
        <svg:title/>
        <svg:desc/>
      </draw:frame>
      <draw:frame draw:id="id23" presentation:style-name="a201" draw:name="日期版面配置區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26/7/23</text:date></text:span><text:span text:style-name="a199" text:class-names=""/></text:p>
        </draw:text-box>
        <svg:title/>
        <svg:desc/>
      </draw:frame>
      <draw:frame draw:id="id24" presentation:style-name="a204" draw:name="頁尾版面配置區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投影片編號版面配置區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頁首版面配置區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日期版面配置區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26/7/23</text:date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投影片圖像版面配置區 3">
          <svg:title/>
          <svg:desc/>
        </draw:page-thumbnail>
        <draw:frame draw:id="id8" presentation:style-name="a233" draw:name="備忘稿版面配置區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標題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27" presentation:style-name="a263" draw:name="內容版面配置區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內容版面配置區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日期版面配置區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26/7/23</text:date></text:span><text:span text:style-name="a283" text:class-names=""/></text:p>
        </draw:text-box>
        <svg:title/>
        <svg:desc/>
      </draw:frame>
      <draw:frame draw:id="id30" presentation:style-name="a288" draw:name="頁尾版面配置區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投影片編號版面配置區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頁首版面配置區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日期版面配置區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26/7/23</text:date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投影片圖像版面配置區 3">
          <svg:title/>
          <svg:desc/>
        </draw:page-thumbnail>
        <draw:frame draw:id="id8" presentation:style-name="a317" draw:name="備忘稿版面配置區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6">
      <draw:frame draw:id="id32" presentation:style-name="a330" draw:name="標題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title/>
        <svg:desc/>
      </draw:frame>
      <draw:frame draw:id="id33" presentation:style-name="a334" draw:name="文字版面配置區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編輯母片文字樣式</text:span></text:p>
            </text:list-item>
          </text:list>
        </draw:text-box>
        <svg:title/>
        <svg:desc/>
      </draw:frame>
      <draw:frame draw:id="id34" presentation:style-name="a351" draw:name="內容版面配置區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文字版面配置區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編輯母片文字樣式</text:span></text:p>
            </text:list-item>
          </text:list>
        </draw:text-box>
        <svg:title/>
        <svg:desc/>
      </draw:frame>
      <draw:frame draw:id="id36" presentation:style-name="a372" draw:name="內容版面配置區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日期版面配置區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26/7/23</text:date></text:span><text:span text:style-name="a375" text:class-names=""/></text:p>
        </draw:text-box>
        <svg:title/>
        <svg:desc/>
      </draw:frame>
      <draw:frame draw:id="id38" presentation:style-name="a380" draw:name="頁尾版面配置區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投影片編號版面配置區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頁首版面配置區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日期版面配置區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26/7/23</text:date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投影片圖像版面配置區 3">
          <svg:title/>
          <svg:desc/>
        </draw:page-thumbnail>
        <draw:frame draw:id="id8" presentation:style-name="a409" draw:name="備忘稿版面配置區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標題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41" presentation:style-name="a427" draw:name="日期版面配置區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26/7/23</text:date></text:span><text:span text:style-name="a425" text:class-names=""/></text:p>
        </draw:text-box>
        <svg:title/>
        <svg:desc/>
      </draw:frame>
      <draw:frame draw:id="id42" presentation:style-name="a430" draw:name="頁尾版面配置區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投影片編號版面配置區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頁首版面配置區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日期版面配置區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26/7/23</text:date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投影片圖像版面配置區 3">
          <svg:title/>
          <svg:desc/>
        </draw:page-thumbnail>
        <draw:frame draw:id="id8" presentation:style-name="a459" draw:name="備忘稿版面配置區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日期版面配置區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26/7/23</text:date></text:span><text:span text:style-name="a471" text:class-names=""/></text:p>
        </draw:text-box>
        <svg:title/>
        <svg:desc/>
      </draw:frame>
      <draw:frame draw:id="id45" presentation:style-name="a476" draw:name="頁尾版面配置區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投影片編號版面配置區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頁首版面配置區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日期版面配置區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26/7/23</text:date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投影片圖像版面配置區 3">
          <svg:title/>
          <svg:desc/>
        </draw:page-thumbnail>
        <draw:frame draw:id="id8" presentation:style-name="a505" draw:name="備忘稿版面配置區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標題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48" presentation:style-name="a535" draw:name="內容版面配置區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文字版面配置區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編輯母片文字樣式</text:span></text:p>
            </text:list-item>
          </text:list>
        </draw:text-box>
        <svg:title/>
        <svg:desc/>
      </draw:frame>
      <draw:frame draw:id="id50" presentation:style-name="a544" draw:name="日期版面配置區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26/7/23</text:date></text:span><text:span text:style-name="a542" text:class-names=""/></text:p>
        </draw:text-box>
        <svg:title/>
        <svg:desc/>
      </draw:frame>
      <draw:frame draw:id="id51" presentation:style-name="a547" draw:name="頁尾版面配置區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投影片編號版面配置區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頁首版面配置區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日期版面配置區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26/7/23</text:date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投影片圖像版面配置區 3">
          <svg:title/>
          <svg:desc/>
        </draw:page-thumbnail>
        <draw:frame draw:id="id8" presentation:style-name="a576" draw:name="備忘稿版面配置區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標題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54" presentation:style-name="a592" draw:name="圖片版面配置區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文字版面配置區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編輯母片文字樣式</text:span></text:p>
            </text:list-item>
          </text:list>
        </draw:text-box>
        <svg:title/>
        <svg:desc/>
      </draw:frame>
      <draw:frame draw:id="id56" presentation:style-name="a601" draw:name="日期版面配置區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026/7/23</text:date></text:span><text:span text:style-name="a599" text:class-names=""/></text:p>
        </draw:text-box>
        <svg:title/>
        <svg:desc/>
      </draw:frame>
      <draw:frame draw:id="id57" presentation:style-name="a604" draw:name="頁尾版面配置區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投影片編號版面配置區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頁首版面配置區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日期版面配置區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026/7/23</text:date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投影片圖像版面配置區 3">
          <svg:title/>
          <svg:desc/>
        </draw:page-thumbnail>
        <draw:frame draw:id="id8" presentation:style-name="a633" draw:name="備忘稿版面配置區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編輯母片文字樣式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第五層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頁尾版面配置區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投影片編號版面配置區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2">
      <draw:frame draw:id="id59" presentation:style-name="a646" draw:name="標題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title/>
        <svg:desc/>
      </draw:frame>
      <draw:frame draw:id="id60" presentation:style-name="a663" draw:name="直排文字版面配置區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日期版面配置區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026/7/23</text:date></text:span><text:span text:style-name="a666" text:class-names=""/></text:p>
        </draw:text-box>
        <svg:title/>
        <svg:desc/>
      </draw:frame>
      <draw:frame draw:id="id62" presentation:style-name="a671" draw:name="頁尾版面配置區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投影片編號版面配置區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頁首版面配置區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日期版面配置區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026/7/23</text:date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投影片圖像版面配置區 3">
          <svg:title/>
          <svg:desc/>
        </draw:page-thumbnail>
        <draw:frame draw:id="id8" presentation:style-name="a700" draw:name="備忘稿版面配置區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第五層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頁尾版面配置區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投影片編號版面配置區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9">
      <draw:frame draw:id="id64" presentation:style-name="a713" draw:name="直排標題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按一下以編輯母片標題樣式</text:span><text:span text:style-name="a711" text:class-names=""/></text:p>
        </draw:text-box>
        <svg:title/>
        <svg:desc/>
      </draw:frame>
      <draw:frame draw:id="id65" presentation:style-name="a730" draw:name="直排文字版面配置區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編輯母片文字樣式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第二層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第三層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第五層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日期版面配置區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026/7/23</text:date></text:span><text:span text:style-name="a733" text:class-names=""/></text:p>
        </draw:text-box>
        <svg:title/>
        <svg:desc/>
      </draw:frame>
      <draw:frame draw:id="id67" presentation:style-name="a738" draw:name="頁尾版面配置區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投影片編號版面配置區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頁首版面配置區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日期版面配置區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026/7/23</text:date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投影片圖像版面配置區 3">
          <svg:title/>
          <svg:desc/>
        </draw:page-thumbnail>
        <draw:frame draw:id="id8" presentation:style-name="a767" draw:name="備忘稿版面配置區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編輯母片文字樣式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第二層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第五層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頁尾版面配置區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投影片編號版面配置區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user</dc:creator>
    <meta:creation-date>2026-07-23T01:36:03Z</meta:creation-date>
    <dc:date>2026-07-23T01:44:54Z</dc:date>
    <meta:editing-cycles>1</meta:editing-cycles>
    <meta:editing-duration>PT11S</meta:editing-duration>
    <meta:document-statistic meta:paragraph-count="7" meta:word-count="119"/>
  </office:meta>
</office:document-meta>
</file>