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">
      <style:paragraph-properties fo:line-height="200%" fo:text-align="justify" style:justify-single-word="false"/>
      <style:text-properties fo:font-size="22pt" style:font-name-asian="標楷體" style:font-size-asian="22pt"/>
    </style:style>
    <style:style style:name="P2" style:family="paragraph" style:parent-style-name="Standard" style:list-style-name="">
      <style:paragraph-properties fo:line-height="1.058cm"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margin-left="1.27cm" fo:margin-right="0cm" fo:line-height="1.058cm" fo:text-align="justify" style:justify-single-word="false" fo:text-indent="-1.27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margin-left="2.752cm" fo:margin-right="0cm" fo:line-height="1.058cm" fo:text-align="justify" style:justify-single-word="false" fo:text-indent="-1.746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200%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328cm" fo:margin-right="0cm" fo:line-height="200%" fo:text-align="justify" style:justify-single-word="false" fo:text-indent="-2.328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693cm" fo:margin-right="0cm" fo:line-height="200%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200%" fo:text-align="justify" style:justify-single-word="false"/>
      <style:text-properties fo:font-size="20pt" style:font-name-asian="標楷體" style:font-size-asian="20pt"/>
    </style:style>
    <style:style style:name="P10" style:family="paragraph" style:parent-style-name="Text_20_body_20_indent">
      <style:paragraph-properties fo:line-height="1.058cm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拾陸、華僑回國投資申請多次入出境證案件核辦處理原則</text:h>
      <text:h text:style-name="P2" text:outline-level="1">中華民國七十六年九月二十三日經濟部核定</text:h>
      <text:list text:style-name="WW8Num2">
        <text:list-item>
          <text:p text:style-name="P3" loext:marker-style-name="T1">依華僑回國投資條例申請核准投資之華僑投資人，因業務確有經常入出境之必要，且符合左列規定之一者，得申請經濟部出具證明，連同應備書件，函轉內政部警政署入出境管理局辦理核發三年效期多次入出境。</text:p>
        </text:list-item>
      </text:list>
      <text:p text:style-name="P10">（一）華僑投資人於該投資事業已實行之股本投資達美金五萬元（或等值之外國貨幣）以上者，得核發其一人。</text:p>
      <text:p text:style-name="P4">（二）華僑投資人於該投資事業己實行之股本投資達美金廿五萬元（或等值之外國貨幣）以上者，得增發其一人，並得依此比例累增至五人。</text:p>
      <text:p text:style-name="P4">（三）華僑投資事業於籌備期間，其核准之股本投資達美金五萬元（或等值之外國貨幣）以上，而已實行之股本投資達美金二萬元（或等值之外國貨幣）以上者，得核發其一人。</text:p>
      <text:list text:continue-numbering="true" text:style-name="WW8Num2">
        <text:list-item>
          <text:p text:style-name="P3" loext:marker-style-name="T1">前項業務，經濟部得授權投資審議委員會及加工出口區管理處辦理。</text:p>
        </text:list-item>
      </text:list>
      <text:p text:style-name="P5"/>
      <text:p text:style-name="P5"/>
      <text:p text:style-name="P5"/>
      <text:p text:style-name="P9">　　　　　　　申　　　請　　　書</text:p>
      <text:p text:style-name="P6">受文者：經濟部投資審議委員會</text:p>
      <text:p text:style-name="P7">主　旨：本公司華僑投資人　　　　　君，因業務上確有經常入出境之必要，請發給證明，以憑辦理三年效期多次出入境證。</text:p>
      <text:p text:style-name="P7">說　明：本公司華僑投案　貴會編號為　　　　　　　號，已實行投資美金　　　　　　　　　元。</text:p>
      <text:p text:style-name="P8"/>
      <text:p text:style-name="P6">申請人：　　　　　　　　　　　　　　　　股份有限公司</text:p>
      <text:p text:style-name="P8">負責人：</text:p>
      <text:p text:style-name="P8">地　址：</text:p>
      <text:p text:style-name="P8">電　話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2cm" fo:margin-right="0cm" fo:line-height="200%" fo:text-align="justify" style:justify-single-word="false" fo:text-indent="-1.746cm" style:auto-text-indent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402cm" fo:margin-left="2.4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外 國 投 資 人 或 外 國 法 人 投 資 人 之 代 表 人 申 辦 居 留 簽 證 之 作 業 規 定</dc:title>
    <dc:subject/>
    <meta:keyword/>
    <dc:description/>
    <meta:initial-creator>USER2</meta:initial-creator>
    <meta:creation-date>2000-05-04T09:17:00</meta:creation-date>
    <dc:creator>TIGER-XP</dc:creator>
    <dc:date>2007-01-03T09:37:00</dc:date>
    <meta:print-date>2007-01-03T09:36:00</meta:print-date>
    <meta:editing-cycles>6</meta:editing-cycles>
    <meta:editing-duration>PT6M</meta:editing-duration>
    <meta:document-statistic meta:table-count="0" meta:image-count="0" meta:object-count="0" meta:page-count="1" meta:paragraph-count="15" meta:word-count="472" meta:character-count="527" meta:non-whitespace-character-count="472"/>
    <meta:generator>MODA_ODF_Application_Tools/4.0.4.2$Windows_X86_64 LibreOffice_project/44845c6227bc272b027b8d486d9fdb2bdcecbadd</meta:generator>
  </office:meta>
</office:document-meta>
</file>